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2.4618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1.9694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3.8687in" style:use-optimal-column-width="false"/>
    </style:style>
    <style:style style:name="TableColumn13" style:family="table-column">
      <style:table-column-properties style:column-width="2.2291in" style:use-optimal-column-width="false"/>
    </style:style>
    <style:style style:name="Table10" style:family="table">
      <style:table-properties style:width="6.690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list-style-name="LFO1" style:family="paragraph">
      <style:paragraph-properties fo:text-align="justify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list-style-name="LFO1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1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list-style-name="LFO1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list-style-name="LFO1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list-style-name="LFO1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list-style-name="LFO1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list-style-name="LFO1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list-style-name="LFO1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list-style-name="LFO1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list-style-name="LFO1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list-style-name="LFO1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list-style-name="LFO1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list-style-name="LFO1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list-style-name="LFO1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list-style-name="LFO1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list-style-name="LFO1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list-style-name="LFO1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list-style-name="LFO1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list-style-name="LFO1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list-style-name="LFO1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list-style-name="LFO1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list-style-name="LFO1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list-style-name="LFO1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list-style-name="LFO1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list-style-name="LFO1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list-style-name="LFO1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list-style-name="LFO1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list-style-name="LFO1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list-style-name="LFO1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list-style-name="LFO1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list-style-name="LFO1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list-style-name="LFO1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list-style-name="LFO1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list-style-name="LFO1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list-style-name="LFO1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list-style-name="LFO1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list-style-name="LFO1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list-style-name="LFO1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list-style-name="LFO1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list-style-name="LFO1" style:family="paragraph">
      <style:paragraph-properties fo:text-align="justify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list-style-name="LFO1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list-style-name="LFO1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list-style-name="LFO1" style:family="paragraph">
      <style:paragraph-properties fo:text-align="justify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list-style-name="LFO1" style:family="paragraph">
      <style:paragraph-properties fo:text-align="justify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list-style-name="LFO1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list-style-name="LFO1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list-style-name="LFO1" style:family="paragraph">
      <style:paragraph-properties fo:text-align="justify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list-style-name="LFO1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list-style-name="LFO1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list-style-name="LFO1" style:family="paragraph">
      <style:paragraph-properties fo:text-align="justify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list-style-name="LFO1" style:family="paragraph">
      <style:paragraph-properties fo:text-align="justify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list-style-name="LFO1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list-style-name="LFO1" style:family="paragraph">
      <style:paragraph-properties fo:text-align="justify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list-style-name="LFO1" style:family="paragraph">
      <style:paragraph-properties fo:text-align="justify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list-style-name="LFO1" style:family="paragraph">
      <style:paragraph-properties fo:text-align="justify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list-style-name="LFO1" style:family="paragraph">
      <style:paragraph-properties fo:text-align="justify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list-style-name="LFO1" style:family="paragraph">
      <style:paragraph-properties fo:text-align="justify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list-style-name="LFO1" style:family="paragraph">
      <style:paragraph-properties fo:text-align="justify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list-style-name="LFO1" style:family="paragraph">
      <style:paragraph-properties fo:text-align="justify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</office:automatic-styles>
  <office:body>
    <office:text text:use-soft-page-breaks="true">
      <text:p text:style-name="P1">Z G Ł O S Z E N I E</text:p>
      <text:p text:style-name="P2"/>
      <text:p text:style-name="P3">Ja, niżej podpisany/a ……………………………………………… zamieszkały/a w Cieszynie <text:s text:c="14"/></text:p>
      <text:p text:style-name="P4">(imię i nazwisko)</text:p>
      <text:p text:style-name="P5">ul. …………………………………………………………………… zgłaszam swój udział</text:p>
      <text:p text:style-name="P6">(adres zamieszkania)</text:p>
      <text:p text:style-name="P7">w debacie nad Raportem o stanie Gminy Cieszyn za 2018 rok.</text:p>
      <text:p text:style-name="P8"/>
      <text:p text:style-name="P9">Swoje zgłoszenie przedkładam z poparciem następujących osób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Lp.</text:p>
            </table:table-cell>
            <table:table-cell table:style-name="TableCell17">
              <text:p text:style-name="P18">Imię i nazwisko (osoby udzielającej poparcia)</text:p>
            </table:table-cell>
            <table:table-cell table:style-name="TableCell19">
              <text:p text:style-name="P20">Podpis</text:p>
            </table:table-cell>
          </table:table-row>
        </table:table-header-rows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mach-Kubaszczyk Barbara</meta:initial-creator>
    <dc:creator>Stelmach-Kubaszczyk Barbara</dc:creator>
    <meta:creation-date>2019-06-06T07:05:00Z</meta:creation-date>
    <dc:date>2019-06-06T07:05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33" meta:row-count="4" meta:non-whitespace-character-count="544"/>
  </office:meta>
</office:document-meta>
</file>