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l" fo:country="PL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2pt" fo:language="pl" fo:country="PL" fo:font-weight="normal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pl" fo:country="PL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pl" fo:country="PL" fo:font-weight="bold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1pt" fo:language="pl" fo:country="PL" fo:font-weight="normal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be11"/>
    </style:style>
    <style:style style:name="P13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ff" loext:opacity="100%" style:font-name="Times New Roman" fo:font-size="12pt" fo:language="pl" fo:country="PL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" fo:font-size="12pt" fo:language="pl" fo:country="PL" fo:font-weight="normal" officeooo:paragraph-rsid="0011aa6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weight="normal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2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0dcc9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1aa6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14595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11aa6f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14595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color="#000000" loext:opacity="100%" fo:font-style="normal" officeooo:rsid="000da69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color="#000000" loext:opacity="100%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Times New Roman" fo:font-size="12pt" fo:language="pl" fo:country="PL" fo:font-style="normal" fo:font-weight="normal" officeooo:rsid="000da69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bold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" fo:font-size="12pt" fo:language="pl" fo:country="PL" fo:font-weight="bold" officeooo:rsid="000f4e4d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fo:language="pl" fo:country="PL" fo:font-weight="bold" officeooo:rsid="0010be11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fo:language="pl" fo:country="PL" fo:font-weight="bold" officeooo:rsid="00145951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background-color="#ffffff" loext:char-shading-value="0" style:font-weight-asian="normal" style:font-name-complex="Times New Roman" style:language-complex="zxx" style:country-complex="none" style:font-weight-complex="normal"/>
    </style:style>
    <style:style style:name="T21" style:family="text">
      <style:text-properties fo:color="#000000" loext:opacity="100%" style:font-name="Times New Roman" fo:font-style="normal" fo:background-color="#ffffff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background-color="#ffffff" loext:char-shading-value="0"/>
    </style:style>
    <style:style style:name="T23" style:family="text">
      <style:text-properties style:language-asian="zxx" style:country-asian="none" style:font-name-complex="Times New Roman" style:language-complex="zxx" style:country-complex="none"/>
    </style:style>
    <style:style style:name="T24" style:family="text">
      <style:text-properties officeooo:rsid="000f4e4d"/>
    </style:style>
    <style:style style:name="T25" style:family="text">
      <style:text-properties officeooo:rsid="00123a38"/>
    </style:style>
    <style:style style:name="T26" style:family="text">
      <style:text-properties officeooo:rsid="001459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Zarządzenie Nr 0050.</text:span><text:span text:style-name="T19">386.</text:span><text:span text:style-name="T16">2021</text:span></text:p>
      <text:p text:style-name="P1">Burmistrza Miasta Cieszyna</text:p>
      <text:p text:style-name="P11"><text:span text:style-name="T16">z dnia </text:span><text:span text:style-name="T19">13</text:span><text:span text:style-name="T17"> </text:span><text:span text:style-name="T18">lipca</text:span><text:span text:style-name="T16"> 2021 roku</text:span></text:p>
      <text:p text:style-name="P3"/>
      <text:p text:style-name="P12"><text:span text:style-name="T1">w sprawie przeprowadzenia konsultacji </text:span><text:span text:style-name="T2">z </text:span><text:span text:style-name="Emphasis"><text:span text:style-name="T14">radami działalności pożytku publicznego lub organizacjami pozarządowymi i podmiotami wymienionymi w art. 3 ust. 3 ustawy o działalności pożytku publicznego i o wolontariacie projektu uchwały Rady Miejskiej Cieszyna w sprawie zmiany Uchwały nr XX/235/20 Rady Miejskiej Cieszyna z dnia 27 sierpnia 2020 r. </text:span></text:span><text:span text:style-name="Emphasis"><text:span text:style-name="T15">w sprawie uchwalenia trybu i szczegółowych kryteriów oceny wniosków o realizację zadania publicznego w ramach inicjatywy lokalnej</text:span></text:span></text:p>
      <text:p text:style-name="P7"/>
      <text:p text:style-name="P4">Na podstawie art. 30 ust. 1 ustawy z dnia 8 marca 1990 r. o samorządzie gminnym (tekst jednolity: Dz. U. z 2020 r., poz. 713 <text:span text:style-name="T25">z późn. zm.</text:span>), <text:span text:style-name="T10">w wykonaniu uchwały nr XVII/180/20 Rady Miejskiej Cieszyna z dnia 22 kwietnia 2020 r. </text:span><text:span text:style-name="T20">w sprawie określenia</text:span><text:span text:style-name="T21"> szczegółowego sposobu konsultowania projektów aktów prawa miejscowego z radami działalności pożytku publicznego lub organizacjami pozarządowymi i podmiotami wymienionymi w art. 3 ust. 3 ustawy o działalności pożytku publicznego i o wolontariacie</text:span><text:span text:style-name="T10"> </text:span><text:span text:style-name="T22">(</text:span>Dz. Urz. Woj. Śl. z 2020 r., <text:s/>poz. 3472) </text:p>
      <text:p text:style-name="P2"/>
      <text:p text:style-name="P8">§ 1</text:p>
      <text:p text:style-name="P8"/>
      <text:list xml:id="list351951517" text:style-name="L1">
        <text:list-item>
          <text:p text:style-name="P16">Zarządzam przeprowadzenie konsultacji <text:span text:style-name="Emphasis"><text:span text:style-name="T11">z radami działalności pożytku publicznego lub organizacjami pozarządowymi i podmiotami wymienionymi w art. 3 ust. 3 ustawy o działalności pożytku publicznego i o wolontariacie</text:span></text:span><text:span text:style-name="T23"> </text:span><text:span text:style-name="Emphasis"><text:span text:style-name="T11">projektu uchwały Rady Miejskiej Cieszyna </text:span></text:span><text:span text:style-name="Emphasis"><text:span text:style-name="T13">w sprawie </text:span></text:span><text:span text:style-name="Emphasis"><text:span text:style-name="T11">zmiany Uchwały nr XX/235/20 Rady Miejskiej Cieszyna z dnia 27 sierpnia 2020 r. <text:s/></text:span></text:span><text:span text:style-name="Emphasis"><text:span text:style-name="T12">w sprawie uchwalenia trybu i szczegółowych kryteriów oceny wniosków o realizację zadania publicznego w ramach inicjatywy lokalnej</text:span></text:span></text:p>
        </text:list-item>
        <text:list-item>
          <text:p text:style-name="P17"><text:span text:style-name="T3">Wyznaczam termin rozpoczęcia konsultacji na dzień </text:span><text:span text:style-name="T6">13</text:span><text:span text:style-name="T3"> </text:span><text:span text:style-name="T5">lipca</text:span><text:span text:style-name="T7"> 2021 r.,</text:span><text:span text:style-name="T3"> a termin ich zakończenia na dzień</text:span><text:span text:style-name="T7"> </text:span><text:span text:style-name="T9">26</text:span><text:span text:style-name="T7"> </text:span><text:span text:style-name="T8">lipca</text:span><text:span text:style-name="T7"> 2021 r.</text:span></text:p>
        </text:list-item>
        <text:list-item>
          <text:p text:style-name="P14">Konsultacje zostaną przeprowadzone w formie platformy internetowej poprzez publikację przedmiotu konsultacji na stronie internetowej oraz zbieranie uwag i opinii:</text:p>
        </text:list-item>
      </text:list>
      <text:list xml:id="list3629892488" text:style-name="L2">
        <text:list-item>
          <text:p text:style-name="P15">przesłanych na adres e-mail: strategia@um.cieszyn.pl;</text:p>
        </text:list-item>
        <text:list-item>
          <text:p text:style-name="P19">złożonych w  Urzędzie Miejskim w Cieszynie, Rynek 1 (biuro podawcze).</text:p>
        </text:list-item>
      </text:list>
      <text:list xml:id="list124120397313208" text:continue-list="list351951517" text:style-name="L1">
        <text:list-item>
          <text:p text:style-name="P17"><text:span text:style-name="T3">Ustalam treść ogłoszenia o przeprowadzeniu konsultacji w brzmieniu stanowiącym załącznik do zarządzenia i umieszczam </text:span><text:span text:style-name="T4">go</text:span><text:span text:style-name="T3"> w Biuletynie Informacji Publicznej Urzędu Miejskiego w Cieszynie, <text:s/>na stronie internetowej Cieszyna oraz na tablicy ogłoszeń w Urzędzie Miejskim w Cieszynie, a informację o prowadzonych konsultacjach publikuję w "Wiadomościach Ratuszowych".</text:span></text:p>
        </text:list-item>
      </text:list>
      <text:p text:style-name="P13"/>
      <text:p text:style-name="P8">§ 2</text:p>
      <text:p text:style-name="P8"/>
      <text:p text:style-name="P6">Jednostką odpowiedzialną za przeprowadzenie konsultacji jest Wydział Strategii i Rozwoju Miasta Urzędu Miejskiego w Cieszynie.</text:p>
      <text:p text:style-name="P2"/>
      <text:p text:style-name="P8">§ 3</text:p>
      <text:p text:style-name="P8"/>
      <text:p text:style-name="P6">Wykonanie zarządzenia powierzam Naczelnikowi Wydziału Strategii i Rozwoju Miasta Urzędu Miejskiego w Cieszynie.</text:p>
      <text:p text:style-name="P6"/>
      <text:p text:style-name="P8">§ 4</text:p>
      <text:p text:style-name="P8"/>
      <text:p text:style-name="P5">Zarządzenie wchodzi w życie z dniem podjęcia.</text:p>
      <text:p text:style-name="P2"/>
      <text:p text:style-name="P9"><text:soft-page-break/>Rozdzielnik:</text:p>
      <text:p text:style-name="P10">1 x OR – rejestr zarządzeń,</text:p>
      <text:p text:style-name="P10">1 x Wydział SRM</text:p>
      <text:p text:style-name="P10"/>
      <text:p text:style-name="P10">1 x tablica ogłosz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3T12:41:18.995000000</dc:date>
    <meta:generator>LibreOffice/7.0.0.3$Windows_X86_64 LibreOffice_project/8061b3e9204bef6b321a21033174034a5e2ea88e</meta:generator>
    <meta:editing-duration>PT6H48M56S</meta:editing-duration>
    <meta:editing-cycles>47</meta:editing-cycles>
    <meta:print-date>2021-07-05T13:09:53.574000000</meta:print-date>
    <meta:document-statistic meta:table-count="0" meta:image-count="0" meta:object-count="0" meta:page-count="2" meta:paragraph-count="22" meta:word-count="388" meta:character-count="2702" meta:non-whitespace-character-count="2336"/>
  </office:meta>
</office:document-meta>
</file>