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-asian="Times New Roman" style:font-name-complex="Times New Roman"/>
    </style:style>
    <style:style style:name="T10" style:parent-style-name="Uwydatnienie" style:family="text">
      <style:text-properties style:font-name-asian="Times New Roman" style:font-name-complex="Times New Roman" fo:font-style="normal" style:font-style-asian="normal" style:font-style-complex="normal" fo:color="#000000"/>
    </style:style>
    <style:style style:name="T11" style:parent-style-name="Uwydatnienie" style:family="text">
      <style:text-properties style:font-name-asian="Times New Roman" style:font-name-complex="Times New Roman" fo:font-style="normal" style:font-style-asian="normal" style:font-style-complex="normal" fo:color="#000000"/>
    </style:style>
    <style:style style:name="TableColumn13" style:family="table-column">
      <style:table-column-properties style:column-width="1.552in" style:use-optimal-column-width="false"/>
    </style:style>
    <style:style style:name="TableColumn14" style:family="table-column">
      <style:table-column-properties style:column-width="5.1458in" style:use-optimal-column-width="false"/>
    </style:style>
    <style:style style:name="Table12" style:family="table">
      <style:table-properties style:width="6.697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color="#000000"/>
    </style:style>
    <style:style style:name="P18" style:parent-style-name="TableContents" style:family="paragraph">
      <style:text-properties fo:color="#000000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21" style:parent-style-name="Standard" style:family="paragraph">
      <style:paragraph-properties fo:text-align="justify"/>
    </style:style>
    <style:style style:name="T22" style:parent-style-name="Uwydatnienie" style:family="text">
      <style:text-properties style:font-name-asian="Times New Roman" style:font-name-complex="Times New Roman" fo:font-style="normal" style:font-style-asian="normal" style:font-style-complex="normal" fo:color="#000000"/>
    </style:style>
    <style:style style:name="T23" style:parent-style-name="Uwydatnienie" style:family="text">
      <style:text-properties style:font-name-asian="Times New Roman" style:font-name-complex="Times New Roman" fo:font-style="normal" style:font-style-asian="normal" style:font-style-complex="normal" fo:color="#000000"/>
    </style:style>
    <style:style style:name="T24" style:parent-style-name="Uwydatnienie" style:family="text">
      <style:text-properties fo:font-style="normal" style:font-style-asian="normal" style:font-style-complex="normal" fo:color="#000000"/>
    </style:style>
    <style:style style:name="P25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P29" style:parent-style-name="TableContents" style:family="paragraph">
      <style:text-properties fo:color="#000000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P32" style:parent-style-name="TableContents" style:family="paragraph">
      <style:text-properties fo:color="#000000"/>
    </style:style>
    <style:style style:name="P33" style:parent-style-name="TableContents" style:family="paragraph">
      <style:text-properties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P40" style:parent-style-name="TableContents" style:family="paragraph">
      <style:text-properties fo:color="#000000"/>
    </style:style>
    <style:style style:name="P41" style:parent-style-name="TableContents" style:family="paragraph"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fo:text-align="justify"/>
      <style:text-properties fo:color="#000000"/>
    </style:style>
    <style:style style:name="P48" style:parent-style-name="Standard" style:family="paragraph">
      <style:paragraph-properties fo:text-align="justify"/>
      <style:text-properties fo:color="#000000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P52" style:parent-style-name="Standard" style:family="paragraph">
      <style:paragraph-properties fo:text-align="justify"/>
      <style:text-properties fo:color="#000000"/>
    </style:style>
    <style:style style:name="P53" style:parent-style-name="TableContents" style:family="paragraph">
      <style:paragraph-properties fo:text-align="justify"/>
      <style:text-properties fo:color="#000000"/>
    </style:style>
    <style:style style:name="P54" style:parent-style-name="TableContents" style:family="paragraph">
      <style:paragraph-properties fo:text-align="justify"/>
      <style:text-properties fo:color="#000000"/>
    </style:style>
    <style:style style:name="P55" style:parent-style-name="TableContents" style:family="paragraph">
      <style:paragraph-properties fo:text-align="justify"/>
      <style:text-properties fo:color="#000000"/>
    </style:style>
    <style:style style:name="P56" style:parent-style-name="TableContents" style:family="paragraph">
      <style:paragraph-properties fo:text-align="justify"/>
      <style:text-properties fo:color="#000000"/>
    </style:style>
    <style:style style:name="P57" style:parent-style-name="TableContents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P61" style:parent-style-name="TableContents" style:family="paragraph">
      <style:text-properties fo:color="#000000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P64" style:parent-style-name="TableContents" style:family="paragraph">
      <style:text-properties fo:color="#000000"/>
    </style:style>
    <style:style style:name="P65" style:parent-style-name="TableContents" style:family="paragraph">
      <style:paragraph-properties fo:text-align="justify"/>
      <style:text-properties fo:color="#000000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-asian="Times New Roman" style:font-name-complex="Times New Roman"/>
    </style:style>
    <style:style style:name="T68" style:parent-style-name="Domyślnaczcionkaakapitu" style:family="text">
      <style:text-properties style:font-name-asian="Times New Roman" style:font-name-complex="Times New Roman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-asian="Times New Roman" style:font-name-complex="Times New Roman"/>
    </style:style>
    <style:style style:name="T71" style:parent-style-name="Uwydatnienie" style:family="text">
      <style:text-properties style:font-name-asian="Times New Roman" style:font-name-complex="Times New Roman" fo:font-style="normal" style:font-style-asian="normal" style:font-style-complex="normal" fo:color="#000000"/>
    </style:style>
    <style:style style:name="T72" style:parent-style-name="Uwydatnienie" style:family="text">
      <style:text-properties style:font-name-asian="Times New Roman" style:font-name-complex="Times New Roman" fo:font-style="normal" style:font-style-asian="normal" style:font-style-complex="normal" fo:color="#000000" fo:background-color="#FFFFFF"/>
    </style:style>
    <style:style style:name="T73" style:parent-style-name="Domyślnaczcionkaakapitu" style:family="text">
      <style:text-properties style:font-name-asian="Times New Roman" style:font-name-complex="Times New Roman" fo:color="#000000"/>
    </style:style>
    <style:style style:name="T74" style:parent-style-name="Domyślnaczcionkaakapitu" style:family="text">
      <style:text-properties style:font-name-asian="Times New Roman" style:font-name-complex="Times New Roman"/>
    </style:style>
    <style:style style:name="T75" style:parent-style-name="Domyślnaczcionkaakapitu" style:family="text">
      <style:text-properties style:font-name-asian="Times New Roman" style:font-name-complex="Times New Roman"/>
    </style:style>
  </office:automatic-styles>
  <office:body>
    <office:text text:use-soft-page-breaks="true">
      <text:p text:style-name="P1">Załącznik do Zarządzenia</text:p>
      <text:p text:style-name="P2">nr <text:s/>0050.22.2022</text:p>
      <text:p text:style-name="P3">Burmistrza Miasta Cieszyna</text:p>
      <text:p text:style-name="P4">z dnia 12 stycznia 2022 r.</text:p>
      <text:p text:style-name="P5"/>
      <text:p text:style-name="P6">OGŁOSZENIE <text:s/>PRZEPROWADZENIA KONSULTACJI <text:s/></text:p>
      <text:p text:style-name="P7">PROJEKTU UCHWAŁY RADY MIEJSKIEJ CIESZYNA</text:p>
      <text:p text:style-name="Standard"/>
      <text:p text:style-name="P8">Na<text:s/>podstawie Zarządzenia nr 0050.22.2022 z dnia 12 stycznia 2022 r. Burmistrz Miasta Cieszyna ogłasza przeprowadzenie konsultacji<text:s/><text:span text:style-name="T9">z<text:s/></text:span><text:span text:style-name="T10">radami działalności pożytku publicznego lub organizacjami pozarządowymi i podmiotami wymienionymi w art. 3 ust. 3 ustawy o dzia</text:span><text:span text:style-name="T11">łalności pożytku publicznego i o wolontariacie projektu uchwały Rady Miejskiej Cieszyna w sprawie zmiany uchwały nr XLIII/436/18 Rady Miejskiej Cieszyna z dnia 28 marca 2018 r. w sprawie przyjęcia regulaminu Dworca Cieszyn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Przedmiot konsultacji</text:p>
          </table:table-cell>
          <table:table-cell table:style-name="TableCell19">
            <text:p text:style-name="P20"/>
            <text:p text:style-name="P21"><text:span text:style-name="T22">projekt<text:s/></text:span><text:span text:style-name="T23">uchwały Rady Miejskiej Cieszyna<text:s/></text:span><text:span text:style-name="T24">w sprawie zmiany uchwały nr XLIII/436/18 Rady Miejskiej Cieszyna z dnia 28 marca 2018 r. w sprawie przyjęcia regulaminu Dworca Cieszyn</text:span></text:p>
            <text:p text:style-name="P25"/>
          </table:table-cell>
        </table:table-row>
        <table:table-row table:style-name="TableRow26">
          <table:table-cell table:style-name="TableCell27">
            <text:p text:style-name="P28"/>
            <text:p text:style-name="P29">Termin konsultacji</text:p>
          </table:table-cell>
          <table:table-cell table:style-name="TableCell30">
            <text:p text:style-name="P31"/>
            <text:p text:style-name="P32">12 stycznia 2022 r. - 26 stycznia 2022 r.</text:p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Obszar konsultacji</text:p>
          </table:table-cell>
          <table:table-cell table:style-name="TableCell38">
            <text:p text:style-name="P39"/>
            <text:p text:style-name="P40">miasto Cieszyn</text:p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Forma zgłoszenia uwag i opinii</text:p>
          </table:table-cell>
          <table:table-cell table:style-name="TableCell46">
            <text:p text:style-name="P47"/>
            <text:p text:style-name="P48">Uwagi i opinie należy zgłaszać:</text:p>
            <text:list text:style-name="LFO1" text:continue-numbering="true">
              <text:list-item>
                <text:p text:style-name="P49"><text:span text:style-name="T50">drogą elektroniczną na adres:</text:span><text:span text:style-name="T51"><text:s text:c="2"/>strategia@um.cieszyn.pl</text:span></text:p>
              </text:list-item>
            </text:list>
            <text:p text:style-name="P52">lub</text:p>
            <text:list text:style-name="LFO1" text:continue-numbering="true">
              <text:list-item>
                <text:p text:style-name="P53">w formie pisemnej<text:s/>w biurze podawczym Urzędu Miejskiego w Cieszynie, Rynek 1.</text:p>
              </text:list-item>
              <text:list-item>
                <text:p text:style-name="P54">Do uwag i opinii należy dołączyć oświadczenie osoby, która ją podpisała, o następującej treści:</text:p>
              </text:list-item>
            </text:list>
            <text:p text:style-name="P55">„Oświadczam, iż jestem uprawniona/y do składania oświadczeń woli w imieniu …............................................/nazwa organizacji/.</text:p>
            <text:p text:style-name="P56">Data: …......................... <text:s/>Czytelny podpis: …..........................................</text:p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Sposób ogłoszenia wyników konsultacji</text:p>
          </table:table-cell>
          <table:table-cell table:style-name="TableCell62">
            <text:p text:style-name="P63"/>
            <text:p text:style-name="P64">Wyniki konsultacji zostaną<text:s/>ogłoszone w Biuletynie Informacji Publicznej Urzędu Miejskiego w Cieszynie oraz na stronie internetowej Cieszyna.</text:p>
            <text:p text:style-name="P65"/>
          </table:table-cell>
        </table:table-row>
      </table:table>
      <text:p text:style-name="Standard"/>
      <text:p text:style-name="P66">Zapytania i uwagi dotyczące przebiegu konsultacji można zgłaszać do<text:s/><text:span text:style-name="T67">Naczelnika Wydziału Strategii i Rozwoju Miasta Arkadiusza Skowrońskiego</text:span><text:span text:style-name="T68">, Urząd Miejski w Cieszynie, Rynek 1, pok. 216, tel. 33 4794 250.</text:span></text:p>
      <text:p text:style-name="Standard"/>
      <text:p text:style-name="P69"><text:span text:style-name="T70">P</text:span><text:span text:style-name="T71">rojekt uchwały Rady Miejskiej Cieszyna w sprawie<text:s/></text:span><text:span text:style-name="T72">zmiany uchwały nr XLIII/436/18 Rady Miejskiej Cieszyna z dnia 28 marca 2018 r. w sprawie przyjęcia regulaminu Dworca Cieszyn</text:span><text:span text:style-name="T73"><text:s/></text:span><text:span text:style-name="T74">stanowi<text:s/></text:span><text:span text:style-name="T75">załącznik do ogłosz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Linenumbering" style:display-name="Line numbering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elmach-Kubaszczyk Barbara</meta:initial-creator>
    <dc:creator>Stelmach-Kubaszczyk Barbara</dc:creator>
    <meta:creation-date>2022-01-12T14:28:00Z</meta:creation-date>
    <dc:date>2022-01-12T14:28:00Z</dc:date>
    <meta:print-date>2022-01-12T09:2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0" meta:character-count="2097" meta:row-count="15" meta:non-whitespace-character-count="1801"/>
  </office:meta>
</office:document-meta>
</file>