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9.827cm"/>
    </style:style>
    <style:style style:name="Tabela1.C" style:family="table-column">
      <style:table-column-properties style:column-width="5.6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ab740" officeooo:paragraph-rsid="001ab740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28fe13" officeooo:paragraph-rsid="0028fe1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ab740" officeooo:paragraph-rsid="001ab740"/>
    </style:style>
    <style:style style:name="P6" style:family="paragraph" style:parent-style-name="Standard">
      <style:paragraph-properties fo:text-align="justify" style:justify-single-word="false"/>
      <style:text-properties officeooo:rsid="001ab740" officeooo:paragraph-rsid="001ae701"/>
    </style:style>
    <style:style style:name="P7" style:family="paragraph" style:parent-style-name="Standard">
      <style:paragraph-properties fo:text-align="justify" style:justify-single-word="false"/>
      <style:text-properties officeooo:rsid="001ab740" officeooo:paragraph-rsid="001ab740"/>
    </style:style>
    <style:style style:name="P8" style:family="paragraph" style:parent-style-name="Standard">
      <style:paragraph-properties fo:text-align="end" style:justify-single-word="false"/>
      <style:text-properties officeooo:rsid="001ab740" officeooo:paragraph-rsid="001ab740"/>
    </style:style>
    <style:style style:name="P9" style:family="paragraph" style:parent-style-name="Standard">
      <style:paragraph-properties fo:text-align="justify" style:justify-single-word="false"/>
      <style:text-properties fo:font-size="13pt" officeooo:rsid="001ab740" officeooo:paragraph-rsid="001ab740" style:font-size-asian="11.3500003814697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1ab740" officeooo:paragraph-rsid="001ab740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officeooo:rsid="001ab740" officeooo:paragraph-rsid="001ab740" style:font-size-asian="14pt" style:font-size-complex="16pt"/>
    </style:style>
    <style:style style:name="P12" style:family="paragraph" style:parent-style-name="Standard">
      <style:paragraph-properties fo:text-align="start" style:justify-single-word="false"/>
      <style:text-properties fo:font-style="italic" officeooo:rsid="001e7466" officeooo:paragraph-rsid="001ab740" style:font-style-asian="italic" style:font-style-complex="italic"/>
    </style:style>
    <style:style style:name="P13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15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officeooo:rsid="001e0f96"/>
    </style:style>
    <style:style style:name="T2" style:family="text">
      <style:text-properties officeooo:rsid="0024f496"/>
    </style:style>
    <style:style style:name="T3" style:family="text">
      <style:text-properties officeooo:rsid="0028fe13"/>
    </style:style>
    <style:style style:name="T4" style:family="text">
      <style:text-properties officeooo:rsid="002cda61"/>
    </style:style>
    <style:style style:name="T5" style:family="text">
      <style:text-properties officeooo:rsid="002d34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 G Ł O S Z E N I E</text:p>
      <text:p text:style-name="P5"/>
      <text:p text:style-name="P6">Ja, niżej podpisany/a ……………………………………………… zamieszkały/a w Cieszynie <text:s text:c="14"/></text:p>
      <text:p text:style-name="P14"><text:tab/><text:tab/><text:tab/> <text:s text:c="15"/>(imię i nazwisko – <text:span text:style-name="T3">drukowanymi literami</text:span>)</text:p>
      <text:p text:style-name="P6">ul. …………………………………………………………………… zgłaszam swój udział</text:p>
      <text:p text:style-name="P13">(adres zamieszkania)</text:p>
      <text:p text:style-name="P6">w debacie nad Raportem o stanie <text:span text:style-name="T2">Miasta</text:span> Cieszyn<text:span text:style-name="T2">a</text:span> <text:span text:style-name="T2">w</text:span> 20<text:span text:style-name="T1">2</text:span><text:span text:style-name="T5">4</text:span> rok<text:span text:style-name="T2">u</text:span>.</text:p>
      <text:p text:style-name="P7"/>
      <text:p text:style-name="P7">Swoje zgłoszenie przedkładam z poparciem następujących osób <text:span text:style-name="T1">(co najmniej 50)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p text:style-name="P3">Imię i nazwisko osoby udzielającej poparcia</text:p>
              <text:p text:style-name="P4">(drukowanymi literami)</text:p>
            </table:table-cell>
            <table:table-cell table:style-name="Tabela1.C1" office:value-type="string">
              <text:p text:style-name="P3">Podpis</text:p>
            </table:table-cell>
          </table:table-row>
        </table:table-header-rows>
        <table:table-row>
          <table:table-cell table:style-name="Tabela1.A2" office:value-type="string">
            <text:list xml:id="list682029265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720915726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423414771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922543876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3457846837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794544342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521769920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332692797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3210636954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740491523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314685372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52190764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3011540987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1566335804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1876988586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1735181893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387768680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824692880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973731543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105134019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1761099121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1552708965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1914261863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3512904010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3081987155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3308456191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3420121093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753623640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list xml:id="list120141790444472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751336155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564361189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63149751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195022650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640070966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142686085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761369501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3461584026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107773580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764030657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3381239983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467667225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1565339263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3153874861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3257885829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1837090470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575658420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1756754758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346070482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933994509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20142085517384"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9"/>
      <text:p text:style-name="P11"/>
      <text:p text:style-name="P8">……………………….</text:p>
      <text:p text:style-name="P12"><text:tab/><text:tab/><text:tab/><text:tab/><text:tab/><text:tab/><text:tab/><text:tab/><text:tab/><text:tab/><text:tab/> <text:s text:c="7"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3T15:04:45.680000000</meta:creation-date>
    <dc:date>2025-05-28T12:01:41.259000000</dc:date>
    <meta:editing-duration>PT1H21M16S</meta:editing-duration>
    <meta:editing-cycles>11</meta:editing-cycles>
    <meta:generator>LibreOffice/7.0.0.3$Windows_X86_64 LibreOffice_project/8061b3e9204bef6b321a21033174034a5e2ea88e</meta:generator>
    <meta:print-date>2023-05-23T12:33:59.276000000</meta:print-date>
    <meta:document-statistic meta:table-count="1" meta:image-count="0" meta:object-count="0" meta:page-count="2" meta:paragraph-count="73" meta:word-count="122" meta:character-count="701" meta:non-whitespace-character-count="544"/>
  </office:meta>
</office:document-meta>
</file>