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1.506cm"/>
    </style:style>
    <style:style style:name="Tabela1.B" style:family="table-column">
      <style:table-column-properties style:column-width="9.827cm"/>
    </style:style>
    <style:style style:name="Tabela1.C" style:family="table-column">
      <style:table-column-properties style:column-width="5.66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ab740" officeooo:paragraph-rsid="001ab740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28fe13" officeooo:paragraph-rsid="0028fe13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rsid="001ab740" officeooo:paragraph-rsid="001ab740"/>
    </style:style>
    <style:style style:name="P6" style:family="paragraph" style:parent-style-name="Standard">
      <style:paragraph-properties fo:text-align="justify" style:justify-single-word="false"/>
      <style:text-properties officeooo:rsid="001ab740" officeooo:paragraph-rsid="001ae701"/>
    </style:style>
    <style:style style:name="P7" style:family="paragraph" style:parent-style-name="Standard">
      <style:paragraph-properties fo:text-align="justify" style:justify-single-word="false"/>
      <style:text-properties officeooo:rsid="001ab740" officeooo:paragraph-rsid="001ab740"/>
    </style:style>
    <style:style style:name="P8" style:family="paragraph" style:parent-style-name="Standard">
      <style:paragraph-properties fo:text-align="end" style:justify-single-word="false"/>
      <style:text-properties officeooo:rsid="001ab740" officeooo:paragraph-rsid="001ab740"/>
    </style:style>
    <style:style style:name="P9" style:family="paragraph" style:parent-style-name="Standard">
      <style:paragraph-properties fo:text-align="justify" style:justify-single-word="false"/>
      <style:text-properties fo:font-size="13pt" officeooo:rsid="001ab740" officeooo:paragraph-rsid="001ab740" style:font-size-asian="11.3500003814697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officeooo:rsid="001ab740" officeooo:paragraph-rsid="001ab740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6pt" officeooo:rsid="001ab740" officeooo:paragraph-rsid="001ab740" style:font-size-asian="14pt" style:font-size-complex="16pt"/>
    </style:style>
    <style:style style:name="P12" style:family="paragraph" style:parent-style-name="Standard">
      <style:paragraph-properties fo:text-align="start" style:justify-single-word="false"/>
      <style:text-properties fo:font-style="italic" officeooo:rsid="001e7466" officeooo:paragraph-rsid="001ab740" style:font-style-asian="italic" style:font-style-complex="italic"/>
    </style:style>
    <style:style style:name="P13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font-size="8pt" officeooo:rsid="001ae701" officeooo:paragraph-rsid="001ae701" style:font-size-asian="8pt" style:font-size-complex="8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officeooo:rsid="001ae701" officeooo:paragraph-rsid="001ae701" style:font-size-asian="8pt" style:font-size-complex="8pt"/>
    </style:style>
    <style:style style:name="P15" style:family="paragraph" style:parent-style-name="Table_20_Contents" style:list-style-name="L1">
      <style:paragraph-properties fo:text-align="justify" style:justify-single-word="false"/>
    </style:style>
    <style:style style:name="T1" style:family="text">
      <style:text-properties officeooo:rsid="001e0f96"/>
    </style:style>
    <style:style style:name="T2" style:family="text">
      <style:text-properties officeooo:rsid="0024f496"/>
    </style:style>
    <style:style style:name="T3" style:family="text">
      <style:text-properties officeooo:rsid="0028fe13"/>
    </style:style>
    <style:style style:name="T4" style:family="text">
      <style:text-properties officeooo:rsid="002d3446"/>
    </style:style>
    <style:style style:name="T5" style:family="text">
      <style:text-properties officeooo:rsid="002f238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 G Ł O S Z E N I E</text:p>
      <text:p text:style-name="P5"/>
      <text:p text:style-name="P6">Ja, niżej podpisany/a ……………………………………………… zamieszkały/a w Cieszynie <text:s text:c="14"/></text:p>
      <text:p text:style-name="P14"><text:tab/><text:tab/><text:tab/> <text:s text:c="15"/>(imię i nazwisko – <text:span text:style-name="T3">drukowanymi literami</text:span>)</text:p>
      <text:p text:style-name="P6">ul. …………………………………………………………………… zgłaszam swój udział</text:p>
      <text:p text:style-name="P13">(adres zamieszkania)</text:p>
      <text:p text:style-name="P6">w debacie nad Raportem o stanie <text:span text:style-name="T2">Miasta</text:span> Cieszyn<text:span text:style-name="T2">a</text:span> <text:span text:style-name="T2">w</text:span> 20<text:span text:style-name="T1">2</text:span><text:span text:style-name="T5">5</text:span> rok<text:span text:style-name="T2">u</text:span>.</text:p>
      <text:p text:style-name="P7"/>
      <text:p text:style-name="P7">Swoje zgłoszenie przedkładam z poparciem następujących osób <text:span text:style-name="T1">(co najmniej 50)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3">Lp.</text:p>
            </table:table-cell>
            <table:table-cell table:style-name="Tabela1.A1" office:value-type="string">
              <text:p text:style-name="P3">Imię i nazwisko osoby udzielającej poparcia</text:p>
              <text:p text:style-name="P4">(drukowanymi literami)</text:p>
            </table:table-cell>
            <table:table-cell table:style-name="Tabela1.C1" office:value-type="string">
              <text:p text:style-name="P3">Podpis</text:p>
            </table:table-cell>
          </table:table-row>
        </table:table-header-rows>
        <table:table-row>
          <table:table-cell table:style-name="Tabela1.A2" office:value-type="string">
            <text:list xml:id="list2241402672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6105348119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5077971628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5089224219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5669309986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6322034576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5211499241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5245461532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6028327964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6359237848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5263623728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6630731234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6053595741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5229296050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6724448855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6786103403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6948275889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5482188944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7026248827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6751363187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6939273575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5871064118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5607815315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5485615793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5051959016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6077136324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5871572310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5354681853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ext:soft-page-break/>
        <table:table-row>
          <table:table-cell table:style-name="Tabela1.A2" office:value-type="string">
            <text:list xml:id="list110316464263697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5008246445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6894171647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6275846955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5034911258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6778716653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7048837440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6356279396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5768577333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5869295568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5539438064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7072506188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5196352450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7109181315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5416220018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5292709212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6341534083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7026845904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6041354201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5421816818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6571983615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10316600482204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P9"/>
      <text:p text:style-name="P11"/>
      <text:p text:style-name="P8">……………………….</text:p>
      <text:p text:style-name="P12"><text:tab/><text:tab/><text:tab/><text:tab/><text:tab/><text:tab/><text:tab/><text:tab/><text:tab/><text:tab/><text:tab/> <text:s text:c="7"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3T15:04:45.680000000</meta:creation-date>
    <dc:date>2026-05-22T11:03:14.859000000</dc:date>
    <meta:editing-duration>PT1H21M41S</meta:editing-duration>
    <meta:editing-cycles>12</meta:editing-cycles>
    <meta:generator>LibreOffice/7.0.0.3$Windows_X86_64 LibreOffice_project/8061b3e9204bef6b321a21033174034a5e2ea88e</meta:generator>
    <meta:print-date>2023-05-23T12:33:59.276000000</meta:print-date>
    <meta:document-statistic meta:table-count="1" meta:image-count="0" meta:object-count="0" meta:page-count="2" meta:paragraph-count="73" meta:word-count="122" meta:character-count="701" meta:non-whitespace-character-count="544"/>
  </office:meta>
</office:document-meta>
</file>