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  <style:text-properties fo:color="#00000a" style:font-name="Times New Roman" fo:font-size="12pt" fo:letter-spacing="normal" fo:language="zxx" fo:country="none" fo:font-style="normal" fo:font-weight="normal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background-color="#ffffff"/>
    </style:style>
    <style:style style:name="P4" style:family="paragraph" style:parent-style-name="Normalny_20__28_Web_29_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_20__28_Web_29_" style:list-style-name="WW8Num5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2cm"/>
        </style:tab-stops>
      </style:paragraph-properties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0.192cm"/>
        </style:tab-stops>
      </style:paragraph-properties>
    </style:style>
    <style:style style:name="P15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size="11pt" style:font-size-asian="11pt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d22b2b"/>
    </style:style>
    <style:style style:name="P23" style:family="paragraph" style:parent-style-name="Text_20_body" style:list-style-name="WW8Num3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language-complex="zxx" style:country-complex="non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language-complex="zxx" style:country-complex="none"/>
    </style:style>
    <style:style style:name="T6" style:family="text">
      <style:text-properties style:language-complex="zxx" style:country-complex="none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/>
    </style:style>
    <style:style style:name="T9" style:family="text">
      <style:text-properties fo:color="#d22b2b"/>
    </style:style>
    <style:style style:name="T10" style:family="text">
      <style:text-properties style:font-name-complex="Tahom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color="#00000a" style:font-name="Times New Roman" fo:font-size="12pt" fo:letter-spacing="normal" fo:language="zxx" fo:country="none" fo:font-style="normal" fo:font-weight="normal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ŚR.8010. … .2018</text:p>
      <text:p text:style-name="P6"/>
      <text:p text:style-name="P9">UMOWA </text:p>
      <text:p text:style-name="P8"/>
      <text:p text:style-name="P10"/>
      <text:p text:style-name="P11">zawarta w dniu ………. 2018 r. pomiędzy Gminą Cieszyn reprezentowaną przez:<text:tab/></text:p>
      <text:p text:style-name="P11">……………………………………………………………………<text:span text:style-name="T4"> </text:span>zwaną dalej „<text:span text:style-name="T2">Zleceniodawcą</text:span>”,</text:p>
      <text:p text:style-name="P11">a ……………………………………………, reprezentowanym(-ą) przez …………………… , zwanym/ą dalej „<text:span text:style-name="T2">Zleceniobiorcą</text:span>”.</text:p>
      <text:p text:style-name="P18"/>
      <text:p text:style-name="P11"/>
      <text:p text:style-name="P9">§ 1</text:p>
      <text:list xml:id="list2712626929" text:style-name="WW8Num2">
        <text:list-item>
          <text:p text:style-name="P12">Zleceniodawca zleca, a Zleceniobiorca przyjmuje do realizacji <text:span text:style-name="T2">w Szkole Podstawowej Nr …</text:span><text:span text:style-name="T3"> </text:span><text:span text:style-name="T2">z siedzibą w Cieszynie przy ul. …</text:span><text:span text:style-name="T3">, </text:span>w okresie od 3 września 2018 r. do 21 grudnia 2018 r., zadanie <text:span text:style-name="T5">pn. „</text:span><text:span text:style-name="T6">Program profilaktyki wad postawy ciała uczniów klas I-III szkół podstawowych”, którego zakres został określony w </text:span><text:span text:style-name="T3">§ 2.</text:span> </text:p>
        </text:list-item>
        <text:list-item>
          <text:p text:style-name="P12">Zleceniobiorca oświadcza, że zadanie będą realizowały osoby wskazane w wykazie stanowiącym załącznik nr 1 do niniejszej umowy <text:span text:style-name="T7">/zostanie opracowany na podstawie stosownego załącznika do formularza ofertowego/</text:span>.</text:p>
        </text:list-item>
      </text:list>
      <text:p text:style-name="P10"/>
      <text:p text:style-name="P9">§ <text:s/>2</text:p>
      <text:p text:style-name="P13">W ramach realizacji zadania Zleceniobiorca zobowiązany jest do:</text:p>
      <text:list xml:id="list603300138" text:style-name="WW8Num3">
        <text:list-item>
          <text:p text:style-name="P14">Wykonania<text:span text:style-name="T5"> oceny uczniów </text:span><text:span text:style-name="T8">klas I-III</text:span><text:span text:style-name="T5"> pod kątem wad postawy ciała, w celu wyłonienia następujących grup dzieci:</text:span></text:p>
        </text:list-item>
      </text:list>
      <text:list xml:id="list3216039115" text:style-name="WW8Num4">
        <text:list-item>
          <text:p text:style-name="P15">bez nieprawidłowości postawy ciała i nie wymagających objęcia ćwiczeniami ukierunkowanymi na korygowanie wad postawy ciała;</text:p>
        </text:list-item>
        <text:list-item>
          <text:p text:style-name="P15">z nieprawidłowościami postawy ciała, nie wymagających uczęszczania na zajęcia gimnastyki korekcyjnej, mogących korygować nieprawidłowości postawy ciała poprzez ćwiczenia prowadzone w domu, pod nadzorem rodziców;</text:p>
        </text:list-item>
        <text:list-item>
          <text:p text:style-name="P15">wymagających objęcia zajęciami gimnastyki korekcyjnej w ramach szkolnych zespołów gimnastyki korekcyjnej, o różnym stopniu intensywności;</text:p>
        </text:list-item>
        <text:list-item>
          <text:p text:style-name="P15">wymagających leczenia w wyspecjalizowanych placówkach opieki zdrowotnej. </text:p>
        </text:list-item>
      </text:list>
      <text:list xml:id="list100415109002907" text:continue-list="list603300138" text:style-name="WW8Num3">
        <text:list-item>
          <text:p text:style-name="P16">Przekazania rodzicom pisemnych informacji o wynikach oceny i zaleceniach w zakresie wad postawy ciała; w odniesieniu do grupy dzieci wymagających leczenia w wyspecjalizowanych placówkach opieki zdrowotnej – poinformowania rodziców o konieczności uzyskania stosownego skierowania od lekarza podstawowej opieki zdrowotnej<text:span text:style-name="T5">.</text:span></text:p>
        </text:list-item>
        <text:list-item>
          <text:p text:style-name="P23"><text:span text:style-name="T5">Realizacji zajęć gimnastyki korekcyjnej </text:span>w wymiarze jednej godziny lekcyjnej w tygodniu dla zakwalifikowanych uczniów dla każdego oddziału z klas I-III w terminach uzgodnionych z dyrektorem Szkoły.</text:p>
        </text:list-item>
        <text:list-item>
          <text:p text:style-name="P23">Instruktażu dzieci zakwalifikowanych do ćwiczeń domowych w ramach zajęć jak wyżej. </text:p>
        </text:list-item>
        <text:list-item>
          <text:p text:style-name="P24">Edukacji rodziców w zakresie wad postawy ciała w ramach spotkań – wywiadówek w ilości co najmniej jednego spotkania na początku roku szkolnego, w terminie uzgodnionym z dyrektorem Szkoły.</text:p>
        </text:list-item>
        <text:list-item>
          <text:p text:style-name="P14">Edukacji nauczycieli wychowania początkowego oraz wychowania fizycznego w zakresie umiejętności rozpoznawania wad postawy ciała, dostosowania zajęć ruchowych do aktualnych możliwości (poziomu sprawności i wydolności) i potrzeb (nawykowych nieprawidłowości postawy ciała) dzieci.</text:p>
        </text:list-item>
      </text:list>
      <text:p text:style-name="P22"/>
      <text:p text:style-name="P25">§ 3</text:p>
      <text:list xml:id="list296044932" text:style-name="WW8Num1">
        <text:list-item>
          <text:p text:style-name="P17">Zleceniodawca zapłaci Zleceniobiorcy wynagrodzenie w wysokości … złotych brutto (słownie złotych: …) za jedną godzinę dydaktyczną (45 minut). Łączna wartość umowy nie może przekroczyć kwoty w wysokości … złotych brutto (słownie złotych: …).</text:p>
        </text:list-item>
        <text:list-item>
          <text:p text:style-name="P17">Zleceniobiorca przedłoży Zleceniodawcy rachunek wraz z kartą czasu pracy (potwierdzoną <text:soft-page-break/>przez dyrektora Szkoły) oraz informacją o realizacji działań, o których mowa w §<text:span text:style-name="T10"> 2 </text:span>za każdy miesiąc w terminie do 7 dnia następnego miesiąca, <text:s/>z tym że rachunek za grudzień należy przedłożyć do 21 grudnia 2018 r.</text:p>
        </text:list-item>
        <text:list-item>
          <text:p text:style-name="P17">Zleceniobiorca nie może bez pisemnej zgody Zleceniodawcy przenieść wierzytelności wynikających z niniejszej umowy na osoby trzecie.</text:p>
        </text:list-item>
      </text:list>
      <text:p text:style-name="P9"/>
      <text:p text:style-name="P9">§ 4</text:p>
      <text:p text:style-name="P11">Wynagrodzenie płatne będzie przelewem na konto bankowe Zleceniobiorcy nr ……………..., w terminie do 14 dni od złożenia w Urzędzie Miejskim w Cieszynie, Rynek 1 przez Zleceniodawcę rachunku wraz ze sprawozdaniem.</text:p>
      <text:p text:style-name="P19"/>
      <text:p text:style-name="P7"><text:span text:style-name="T12"><text:s/></text:span><text:span text:style-name="T13">§ 5</text:span></text:p>
      <text:list xml:id="list759526844" text:style-name="WW8Num5">
        <text:list-item>
          <text:p text:style-name="P2"><text:span text:style-name="T14">Administratorem </text:span><text:span text:style-name="T17">danych osobowych dzieci objętych programem </text:span><text:span text:style-name="T14">w rozumieniu </text:span><text:span text:style-name="T17">R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, zwanego dalej RODO jest Szkoła Podstawowa Nr <text:s/>... (dokładny adres) .........................................</text:span></text:p>
        </text:list-item>
        <text:list-item>
          <text:p text:style-name="P3">Administrator na podstawie art. 28 RODO <text:s/>powierzy Zleceniobiorcy, w drodze umowy zawartej na piśmie, przetwarzanie danych w zakresie i w celu niezbędnym do realizacji zadania.</text:p>
        </text:list-item>
        <text:list-item>
          <text:p text:style-name="P5">Zleceniobiorcy nie wolno wykorzystywać jakichkolwiek danych osobowych pozyskanych w toku realizacji zadania w innych celach, niż określone w umowie i związanych z realizacją zadania.</text:p>
        </text:list-item>
        <text:list-item>
          <text:p text:style-name="P4">Zleceniobiorca przed przystąpieniem do realizacji zadania zobowiązany jest do podpisania umowy powierzenia przetwarzania danych osobowych z administratorem, o którym mowa w ust. 1, którego dane będzie przetwarzał.</text:p>
        </text:list-item>
        <text:list-item>
          <text:p text:style-name="P2"><text:span text:style-name="T15">Wzór umowy powierzenia przetwarzania danych stanowi </text:span><text:span text:style-name="T16">załącznik do umowy.</text:span><text:span text:style-name="T15"> </text:span></text:p>
        </text:list-item>
      </text:list>
      <text:p text:style-name="P19"/>
      <text:p text:style-name="P9">§ 6</text:p>
      <text:p text:style-name="P11">Zleceniobiorca nie może powierzyć wykonania umowy osobom trzecim bez pisemnej zgody Zleceniodawcy.</text:p>
      <text:p text:style-name="P9"/>
      <text:p text:style-name="P9">§ 7</text:p>
      <text:p text:style-name="P11">Wszelkie zmiany niniejszej umowy wymagać będą formy pisemnej pod rygorem nieważności.</text:p>
      <text:p text:style-name="P7"/>
      <text:p text:style-name="P9">§ <text:s/>8</text:p>
      <text:p text:style-name="P11">W sprawach nieuregulowanych niniejszą umową zastosowanie mieć będą przepisy Kodeksu cywilnego<text:span text:style-name="T3">.</text:span></text:p>
      <text:p text:style-name="P9"/>
      <text:p text:style-name="P9">§ <text:s/>9</text:p>
      <text:p text:style-name="P11">Spory wynikłe na <text:s/>tle niniejszej umowy Strony poddają pod rozstrzygnięcie sądowi właściwemu dla siedziby Zleceniodawcy.</text:p>
      <text:p text:style-name="P8"/>
      <text:p text:style-name="P9">§ <text:s/>10</text:p>
      <text:p text:style-name="P11">Umowę sporządzono w trzech egzemplarzach, w tym jeden dla Zleceniobiorcy.</text:p>
      <text:p text:style-name="P11"><text:span text:style-name="T4"><text:s text:c="3"/></text:span><text:tab/></text:p>
      <text:p text:style-name="P20">ZLECENIOBIORCA<text:tab/><text:tab/><text:tab/><text:tab/><text:tab/>ZLECENIODAWCA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normal" fo:language="zxx" fo:country="none" fo:font-style="normal" fo:font-weight="normal" style:font-name-asian="Calibri" style:font-family-asian="Calibri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fo:background-color="#ffffff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Domyślna_20_czcionka_20_akapitu1"/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8z0" style:family="text">
      <style:text-properties style:font-size-complex="12pt" style:language-complex="zxx" style:country-complex="none"/>
    </style:style>
    <style:style style:name="WW8Num14z0" style:family="text">
      <style:text-properties fo:font-size="12pt" style:font-size-asian="12pt" style:font-size-complex="12pt" style:language-complex="zxx" style:country-complex="none"/>
    </style:style>
    <style:style style:name="WW8Num14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18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OŚR</dc:title>
    <meta:initial-creator>Małgorzata Węgierek</meta:initial-creator>
    <meta:creation-date>2017-08-08T09:41:00</meta:creation-date>
    <dc:date>2018-06-22T08:29:42.855000000</dc:date>
    <meta:print-date>2018-06-22T08:21:00</meta:print-date>
    <meta:editing-cycles>10</meta:editing-cycles>
    <meta:editing-duration>PT1H43M31S</meta:editing-duration>
    <meta:document-statistic meta:table-count="0" meta:image-count="0" meta:object-count="0" meta:page-count="2" meta:paragraph-count="44" meta:word-count="703" meta:character-count="5148" meta:non-whitespace-character-count="4483"/>
    <meta:generator>LibreOffice/5.3.0.3$Windows_X86_64 LibreOffice_project/7074905676c47b82bbcfbea1aeefc84afe1c50e1</meta:generator>
  </office:meta>
</office:document-meta>
</file>